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name-asian="DejaVu Serif" style:font-size-asian="11pt" style:font-weight-asian="bold" style:font-name-complex="DejaVu Serif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fo:font-weight="bold" style:font-name-asian="DejaVu Serif" style:font-size-asian="11pt" style:font-weight-asian="bold" style:font-name-complex="DejaVu Serif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name-asian="DejaVu Serif" style:font-size-asian="11pt" style:font-weight-asian="bold" style:font-name-complex="DejaVu Serif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name-asian="DejaVu Serif" style:font-size-asian="12pt" style:font-weight-asian="bold" style:font-name-complex="DejaVu Serif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name-asian="DejaVu Serif" style:font-size-asian="12pt" style:font-weight-asian="bold" style:font-name-complex="DejaVu Serif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DejaVu Serif" fo:font-size="14pt" fo:font-weight="bold" style:font-name-asian="DejaVu Serif" style:font-size-asian="14pt" style:font-weight-asian="bold" style:font-name-complex="DejaVu Serif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tre socio-culturel du Chemin vert</text:p>
      <text:p text:style-name="P1">de la Caisse d'allocations familiales.</text:p>
      <text:p text:style-name="P1"/>
      <text:p text:style-name="P5">Halte-garderie BARBAPAPA.</text:p>
      <text:p text:style-name="P5"/>
      <text:p text:style-name="P5">Calendrier 2011 des rencontres et de leurs thèmes avec</text:p>
      <text:p text:style-name="P5"><text:s/>Monsieur Cirodde, psychothérapeute.</text:p>
      <text:p text:style-name="P5">Toutes les rencontres ont lieu de 9 h 15 à 11h 45.</text:p>
      <text:p text:style-name="P5"/>
      <text:p text:style-name="P8">☀☀☀☀☀☀☀</text:p>
      <text:p text:style-name="P8"/>
      <text:p text:style-name="P4">Jeudi 31 mars.</text:p>
      <text:p text:style-name="P2"/>
      <text:p text:style-name="P2">Vie parentale, vie conjugale. </text:p>
      <text:p text:style-name="P2">Nous ne sommes pas que des parents.</text:p>
      <text:p text:style-name="P2"/>
      <text:p text:style-name="P8">☀☀☀☀☀☀☀</text:p>
      <text:p text:style-name="P8"/>
      <text:p text:style-name="P4">Mardi 19 avril.</text:p>
      <text:p text:style-name="P2"/>
      <text:p text:style-name="P2">Dans le couple, les différences ne font pas que conflits.</text:p>
      <text:p text:style-name="P2"/>
      <text:p text:style-name="P8">☀☀☀☀☀☀☀</text:p>
      <text:p text:style-name="P8"/>
      <text:p text:style-name="P6">Jeudi 12 mai.</text:p>
      <text:p text:style-name="P7"/>
      <text:p text:style-name="P7">Etre en relation avec son ou ses enfants : entre quantité et qualité.</text:p>
      <text:p text:style-name="P7"/>
      <text:p text:style-name="P8">☀☀☀☀☀☀☀</text:p>
      <text:p text:style-name="P8"/>
      <text:p text:style-name="P6">Jeudi 9 juin</text:p>
      <text:p text:style-name="P2"/>
      <text:p text:style-name="P2">Quel rôle joue-t-on dans l'acquisition de la propreté de l'enfant.</text:p>
      <text:p text:style-name="P2">L'entrée à l'école maternelle.</text:p>
      <text:p text:style-name="P2"/>
      <text:p text:style-name="P2"/>
      <text:p text:style-name="P8">☀☀☀☀☀☀☀</text:p>
      <text:p text:style-name="P4"/>
      <text:p text:style-name="P4">Jeudi 15 septembre</text:p>
      <text:p text:style-name="P2"/>
      <text:p text:style-name="P2">La séparation.</text:p>
      <text:p text:style-name="P2">Pouvoir dire  « non ».</text:p>
      <text:p text:style-name="P2"/>
      <text:p text:style-name="P8">☀☀☀☀☀☀☀</text:p>
      <text:p text:style-name="P8"/>
      <text:p text:style-name="P4">Jeudi 13 octobre</text:p>
      <text:p text:style-name="P2"/>
      <text:p text:style-name="P2">Qu'est-ce que le premier enfant nous apprend sur nous et sur notre conjoint ?</text:p>
      <text:p text:style-name="P2"/>
      <text:p text:style-name="P8">☀☀☀☀☀☀☀</text:p>
      <text:p text:style-name="P8"/>
      <text:p text:style-name="P3">Pensez à vous inscrire auprès de l'accueil de la Halte Barbapapa.</text:p>
      <text:p text:style-name="P3">Mer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23T09:45:57.03</meta:creation-date>
    <dc:date>2011-02-23T12:01:08.53</dc:date>
    <meta:editing-duration>PT01H26M08S</meta:editing-duration>
    <meta:editing-cycles>9</meta:editing-cycles>
    <meta:generator>OpenOffice.org/3.1$Win32 OpenOffice.org_project/310m19$Build-9420</meta:generator>
    <meta:print-date>2011-02-23T10:44:54.55</meta:print-date>
    <meta:document-statistic meta:table-count="0" meta:image-count="0" meta:object-count="0" meta:page-count="1" meta:paragraph-count="30" meta:word-count="142" meta:character-count="847"/>
  </office:meta>
</office:document-meta>
</file>