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OpenSymbol1" svg:font-family="Open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e_20_brut1">
      <style:paragraph-properties fo:text-align="justify" style:justify-single-word="false">
        <style:tab-stops>
          <style:tab-stop style:position="2.136cm"/>
        </style:tab-stops>
      </style:paragraph-properties>
      <style:text-properties fo:color="#00808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2" style:family="paragraph" style:parent-style-name="Texte_20_brut1">
      <style:text-properties style:font-name="Arial" fo:font-size="11pt" style:font-size-asian="11pt" style:font-name-complex="Arial1"/>
    </style:style>
    <style:style style:name="P3" style:family="paragraph" style:parent-style-name="Texte_20_brut1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P4" style:family="paragraph" style:parent-style-name="Texte_20_brut1">
      <style:paragraph-properties fo:text-align="justify" style:justify-single-word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5" style:family="paragraph" style:parent-style-name="Texte_20_brut1">
      <style:paragraph-properties fo:text-align="justify" style:justify-single-word="false"/>
      <style:text-properties style:font-name="Arial" fo:font-size="11pt" style:text-underline-style="none" style:font-size-asian="11pt" style:font-name-complex="Arial1"/>
    </style:style>
    <style:style style:name="P6" style:family="paragraph" style:parent-style-name="Texte_20_brut1">
      <style:paragraph-properties fo:text-align="justify" style:justify-single-word="false"/>
      <style:text-properties style:font-name="Arial" fo:font-size="11pt" officeooo:rsid="00201f49" officeooo:paragraph-rsid="00201f49" fo:background-color="transparent" style:font-size-asian="11pt" style:font-name-complex="Arial1"/>
    </style:style>
    <style:style style:name="P7" style:family="paragraph" style:parent-style-name="Texte_20_brut1">
      <style:paragraph-properties fo:text-align="justify" style:justify-single-word="false"/>
      <style:text-properties style:font-name="Arial" fo:font-size="11pt" officeooo:rsid="00201f49" officeooo:paragraph-rsid="00201f49" fo:background-color="#ffff00" style:font-size-asian="11pt" style:font-name-complex="Arial1"/>
    </style:style>
    <style:style style:name="P8" style:family="paragraph" style:parent-style-name="Texte_20_brut1">
      <style:paragraph-properties fo:text-align="justify" style:justify-single-word="false"/>
    </style:style>
    <style:style style:name="P9" style:family="paragraph" style:parent-style-name="Texte_20_brut1">
      <style:paragraph-properties fo:text-align="justify" style:justify-single-word="false"/>
      <style:text-properties officeooo:paragraph-rsid="001b0a65"/>
    </style:style>
    <style:style style:name="P10" style:family="paragraph" style:parent-style-name="Texte_20_brut1">
      <style:paragraph-properties fo:text-align="justify" style:justify-single-word="false"/>
      <style:text-properties officeooo:paragraph-rsid="00201f49"/>
    </style:style>
    <style:style style:name="P11" style:family="paragraph" style:parent-style-name="Texte_20_brut1">
      <style:paragraph-properties fo:text-align="justify" style:justify-single-word="false"/>
      <style:text-properties officeooo:paragraph-rsid="002365ba"/>
    </style:style>
    <style:style style:name="P12" style:family="paragraph" style:parent-style-name="Texte_20_brut1">
      <style:paragraph-properties fo:margin-left="2.501cm" fo:margin-right="2.434cm" fo:text-align="center" style:justify-single-word="false" fo:text-indent="0cm" style:auto-text-indent="false" style:border-line-width="0.004cm 0.004cm 0.004cm" fo:padding-left="0.141cm" fo:padding-right="0.141cm" fo:padding-top="0.706cm" fo:padding-bottom="0.282cm" fo:border="0.31pt double #000001" style:shadow="#000000 0.011cm 0.011cm"/>
    </style:style>
    <style:style style:name="P13" style:family="paragraph" style:parent-style-name="Texte_20_brut1">
      <style:paragraph-properties fo:margin-left="2.501cm" fo:margin-right="2.434cm" fo:text-align="center" style:justify-single-word="false" fo:text-indent="0cm" style:auto-text-indent="false" style:border-line-width="0.004cm 0.004cm 0.004cm" fo:padding-left="0.141cm" fo:padding-right="0.141cm" fo:padding-top="0.706cm" fo:padding-bottom="0.282cm" fo:border="0.31pt double #000001" style:shadow="#000000 0.011cm 0.011cm"/>
      <style:text-properties fo:color="#008080" style:font-name="Arial" fo:font-size="16pt" fo:font-weight="bold" style:font-size-asian="16pt" style:font-weight-asian="bold" style:font-name-complex="Arial1"/>
    </style:style>
    <style:style style:name="P14" style:family="paragraph" style:parent-style-name="Texte_20_brut1">
      <style:paragraph-properties fo:margin-left="2.501cm" fo:margin-right="2.434cm" fo:text-align="center" style:justify-single-word="false" fo:text-indent="0cm" style:auto-text-indent="false" style:border-line-width="0.004cm 0.004cm 0.004cm" fo:padding-left="0.141cm" fo:padding-right="0.141cm" fo:padding-top="0.706cm" fo:padding-bottom="0.282cm" fo:border="0.31pt double #000001" style:shadow="#000000 0.011cm 0.011cm"/>
      <style:text-properties fo:color="#008080" style:font-name="Arial" fo:font-size="14pt" fo:font-weight="bold" style:font-size-asian="14pt" style:font-weight-asian="bold" style:font-name-complex="Arial1"/>
    </style:style>
    <style:style style:name="P15" style:family="paragraph" style:parent-style-name="Texte_20_brut1">
      <style:paragraph-properties fo:margin-left="2.136cm" fo:margin-right="0cm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16" style:family="paragraph" style:parent-style-name="Texte_20_brut1">
      <style:paragraph-properties fo:margin-left="1.501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17" style:family="paragraph" style:parent-style-name="Texte_20_brut1">
      <style:paragraph-properties fo:margin-top="0cm" fo:margin-bottom="0.212cm" loext:contextual-spacing="false" fo:text-align="justify" style:justify-single-word="false">
        <style:tab-stops>
          <style:tab-stop style:position="2.136cm"/>
        </style:tab-stops>
      </style:paragraph-properties>
      <style:text-properties style:font-name="Arial" fo:font-size="11pt" officeooo:paragraph-rsid="001d01c1" style:font-size-asian="11pt" style:font-name-complex="Arial1"/>
    </style:style>
    <style:style style:name="P18" style:family="paragraph" style:parent-style-name="Texte_20_brut1" style:master-page-name="Standard">
      <style:paragraph-properties fo:margin-left="2.501cm" fo:margin-right="2.434cm" fo:text-align="center" style:justify-single-word="false" fo:text-indent="0cm" style:auto-text-indent="false" style:page-number="auto" style:border-line-width="0.004cm 0.004cm 0.004cm" fo:padding-left="0.141cm" fo:padding-right="0.141cm" fo:padding-top="0.706cm" fo:padding-bottom="0.282cm" fo:border="0.31pt double #000001" style:shadow="#000000 0.011cm 0.011cm"/>
      <style:text-properties fo:color="#008080" style:font-name="Arial" fo:font-size="16pt" fo:font-weight="bold" style:font-size-asian="16pt" style:font-weight-asian="bold" style:font-name-complex="Arial1"/>
    </style:style>
    <style:style style:name="P19" style:family="paragraph" style:parent-style-name="Texte_20_brut1" style:list-style-name="WW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Texte_20_brut1" style:list-style-name="WWNum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1" style:family="paragraph" style:parent-style-name="Texte_20_brut1" style:list-style-name="WWNum9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Texte_20_brut1" style:list-style-name="WWNum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3" style:family="paragraph" style:parent-style-name="Texte_20_brut1" style:list-style-name="WWNum2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Texte_20_brut1" style:list-style-name="WWNum11">
      <style:paragraph-properties fo:text-align="justify" style:justify-single-word="false">
        <style:tab-stops>
          <style:tab-stop style:position="2.136cm"/>
        </style:tab-stops>
      </style:paragraph-properties>
    </style:style>
    <style:style style:name="P25" style:family="paragraph" style:parent-style-name="Texte_20_brut1" style:list-style-name="L1">
      <style:paragraph-properties fo:text-align="justify" style:justify-single-word="false"/>
      <style:text-properties officeooo:paragraph-rsid="00201f49"/>
    </style:style>
    <style:style style:name="P26" style:family="paragraph" style:parent-style-name="Texte_20_brut1" style:list-style-name="L2">
      <style:paragraph-properties fo:text-align="justify" style:justify-single-word="false"/>
    </style:style>
    <style:style style:name="P27" style:family="paragraph" style:parent-style-name="Texte_20_brut1" style:list-style-name="WWNum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808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P28" style:family="paragraph" style:parent-style-name="Texte_20_brut1" style:list-style-name="WWNum8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29" style:family="paragraph" style:parent-style-name="Texte_20_brut1" style:list-style-name="WWNum10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0" style:family="paragraph" style:parent-style-name="Texte_20_brut1" style:list-style-name="WWNum3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1" style:family="paragraph" style:parent-style-name="Texte_20_brut1" style:list-style-name="WWNum5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2" style:family="paragraph" style:parent-style-name="Texte_20_brut1" style:list-style-name="WWNum10">
      <style:paragraph-properties fo:margin-left="2.136cm" fo:margin-right="0cm" fo:margin-top="0cm" fo:margin-bottom="0.212cm" loext:contextual-spacing="false" fo:text-indent="-0.635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1"/>
    </style:style>
    <style:style style:name="P33" style:family="paragraph" style:parent-style-name="Texte_20_brut1" style:list-style-name="WWNum3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</style:style>
    <style:style style:name="P34" style:family="paragraph" style:parent-style-name="Texte_20_brut1" style:list-style-name="WWNum5">
      <style:paragraph-properties fo:margin-left="2.136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2.136cm"/>
        </style:tab-stops>
      </style:paragraph-properties>
    </style:style>
    <style:style style:name="P35" style:family="paragraph" style:parent-style-name="Texte_20_brut1" style:list-style-name="WWNum3">
      <style:paragraph-properties fo:margin-left="2.136cm" fo:margin-right="0cm" fo:text-align="justify" style:justify-single-word="false" fo:text-indent="-0.635cm" style:auto-text-indent="false">
        <style:tab-stops>
          <style:tab-stop style:position="2.136cm"/>
        </style:tab-stops>
      </style:paragraph-properties>
      <style:text-properties style:font-name="Arial" fo:font-size="11pt" style:font-size-asian="11pt" style:font-name-complex="Arial1"/>
    </style:style>
    <style:style style:name="P36" style:family="paragraph" style:parent-style-name="Texte_20_brut1" style:master-page-name="">
      <loext:graphic-properties draw:fill="none"/>
      <style:paragraph-properties fo:margin-left="13.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8080" style:font-name="Arial" fo:font-size="16pt" fo:font-weight="bold" style:font-size-asian="16pt" style:font-weight-asian="bold" style:font-name-complex="Arial1"/>
    </style:style>
    <style:style style:name="T2" style:family="text">
      <style:text-properties fo:color="#008080" style:font-name="Arial" fo:font-size="16pt" fo:font-weight="bold" officeooo:rsid="00150c79" style:font-size-asian="16pt" style:font-weight-asian="bold" style:font-name-complex="Arial1" style:font-size-complex="16pt"/>
    </style:style>
    <style:style style:name="T3" style:family="text">
      <style:text-properties fo:color="#008080" style:font-name="Arial" fo:font-size="16pt" fo:font-weight="bold" officeooo:rsid="0019da37" style:font-size-asian="16pt" style:font-weight-asian="bold" style:font-name-complex="Arial1" style:font-size-complex="16pt"/>
    </style:style>
    <style:style style:name="T4" style:family="text">
      <style:text-properties fo:color="#008080" style:font-name="Arial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5" style:family="text">
      <style:text-properties fo:color="#008080" style:font-name="Arial" fo:font-size="11pt" fo:font-weight="bold" style:font-size-asian="11pt" style:font-weight-asian="bold" style:font-name-complex="Arial1"/>
    </style:style>
    <style:style style:name="T6" style:family="text">
      <style:text-properties style:font-name="Arial" fo:font-size="11pt" style:font-size-asian="11pt" style:font-name-complex="Arial1"/>
    </style:style>
    <style:style style:name="T7" style:family="text">
      <style:text-properties style:font-name="Arial" fo:font-size="11pt" officeooo:rsid="00150c79" style:font-size-asian="11pt" style:font-name-complex="Arial1"/>
    </style:style>
    <style:style style:name="T8" style:family="text">
      <style:text-properties style:font-name="Arial" fo:font-size="11pt" officeooo:rsid="00172500" style:font-size-asian="11pt" style:font-name-complex="Arial1"/>
    </style:style>
    <style:style style:name="T9" style:family="text">
      <style:text-properties style:font-name="Arial" fo:font-size="11pt" officeooo:rsid="0019da37" style:font-size-asian="11pt" style:font-name-complex="Arial1"/>
    </style:style>
    <style:style style:name="T10" style:family="text">
      <style:text-properties style:font-name="Arial" fo:font-size="11pt" officeooo:rsid="00206eed" style:font-size-asian="11pt" style:font-name-complex="Arial1"/>
    </style:style>
    <style:style style:name="T11" style:family="text">
      <style:text-properties style:font-name="Arial" fo:font-size="11pt" officeooo:rsid="002365ba" style:font-size-asian="11pt" style:font-name-complex="Arial1"/>
    </style:style>
    <style:style style:name="T12" style:family="text">
      <style:text-properties style:font-name="Arial" fo:font-size="11pt" officeooo:rsid="00242b59" style:font-size-asian="11pt" style:font-name-complex="Arial1"/>
    </style:style>
    <style:style style:name="T13" style:family="text">
      <style:text-properties style:font-name="Arial" fo:font-size="11pt" officeooo:rsid="00251a67" style:font-size-asian="11pt" style:font-name-complex="Arial1"/>
    </style:style>
    <style:style style:name="T14" style:family="text">
      <style:text-properties style:font-name="Arial" fo:font-size="11pt" officeooo:rsid="0026cb32" style:font-size-asian="11pt" style:font-name-complex="Arial1"/>
    </style:style>
    <style:style style:name="T15" style:family="text">
      <style:text-properties style:font-name="Arial" fo:font-size="11pt" officeooo:rsid="0026e0be" style:font-size-asian="11pt" style:font-name-complex="Arial1"/>
    </style:style>
    <style:style style:name="T16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7" style:family="text">
      <style:text-properties style:font-name="Arial" fo:font-size="11pt" fo:font-weight="bold" officeooo:rsid="00150c79" style:font-size-asian="11pt" style:font-weight-asian="bold" style:font-name-complex="Arial1" style:font-weight-complex="bold"/>
    </style:style>
    <style:style style:name="T18" style:family="text">
      <style:text-properties style:font-name="Arial" fo:font-size="11pt" fo:font-weight="bold" officeooo:rsid="0019da37" style:font-size-asian="11pt" style:font-weight-asian="bold" style:font-name-complex="Arial1" style:font-weight-complex="bold"/>
    </style:style>
    <style:style style:name="T19" style:family="text">
      <style:text-properties style:font-name="Arial" fo:font-size="11pt" fo:font-weight="normal" officeooo:rsid="00150c79" style:font-size-asian="11pt" style:font-weight-asian="normal" style:font-name-complex="Arial1" style:font-weight-complex="normal"/>
    </style:style>
    <style:style style:name="T20" style:family="text">
      <style:text-properties style:font-name="Arial" fo:font-size="11pt" fo:font-weight="normal" officeooo:rsid="0017cf37" style:font-size-asian="11pt" style:font-weight-asian="normal" style:font-name-complex="Arial1" style:font-weight-complex="normal"/>
    </style:style>
    <style:style style:name="T21" style:family="text">
      <style:text-properties style:font-name="Arial" fo:font-size="11pt" fo:font-weight="normal" officeooo:rsid="0019da37" style:font-size-asian="11pt" style:font-weight-asian="normal" style:font-name-complex="Arial1" style:font-weight-complex="normal"/>
    </style:style>
    <style:style style:name="T22" style:family="text">
      <style:text-properties style:font-name="Arial" fo:font-size="11pt" fo:font-weight="normal" officeooo:rsid="0026cb32" style:font-size-asian="11pt" style:font-weight-asian="normal" style:font-name-complex="Arial1" style:font-weight-complex="normal"/>
    </style:style>
    <style:style style:name="T23" style:family="text">
      <style:text-properties style:font-name="Arial" fo:font-size="11pt" fo:background-color="transparent" loext:char-shading-value="0" style:font-size-asian="11pt" style:font-name-complex="Arial1"/>
    </style:style>
    <style:style style:name="T24" style:family="text">
      <style:text-properties style:font-name="Arial" fo:font-size="11pt" officeooo:rsid="00150c79" fo:background-color="transparent" loext:char-shading-value="0" style:font-size-asian="11pt" style:font-name-complex="Arial1"/>
    </style:style>
    <style:style style:name="T25" style:family="text">
      <style:text-properties style:font-name="Arial" fo:font-size="11pt" officeooo:rsid="00201f49" fo:background-color="transparent" loext:char-shading-value="0" style:font-size-asian="11pt" style:font-name-complex="Arial1"/>
    </style:style>
    <style:style style:name="T26" style:family="text">
      <style:text-properties style:font-name="Arial" fo:font-size="11pt" officeooo:rsid="00206eed" fo:background-color="transparent" loext:char-shading-value="0" style:font-size-asian="11pt" style:font-name-complex="Arial1"/>
    </style:style>
    <style:style style:name="T27" style:family="text">
      <style:text-properties style:font-name="Arial" fo:font-size="11pt" style:text-underline-style="solid" style:text-underline-width="auto" style:text-underline-color="font-color" officeooo:rsid="00201f49" fo:background-color="transparent" loext:char-shading-value="0" style:font-size-asian="11pt" style:font-name-complex="Arial1"/>
    </style:style>
    <style:style style:name="T28" style:family="text">
      <style:text-properties style:text-position="super 58%" style:font-name="Arial" fo:font-size="11pt" style:font-size-asian="11pt" style:font-name-complex="Arial1"/>
    </style:style>
    <style:style style:name="T29" style:family="text">
      <style:text-properties style:text-position="super 58%" style:font-name="Arial" fo:font-size="11pt" fo:font-weight="bold" officeooo:rsid="0019da37" style:font-size-asian="11pt" style:font-weight-asian="bold" style:font-name-complex="Arial1" style:font-weight-complex="bold"/>
    </style:style>
    <style:style style:name="T30" style:family="text">
      <style:text-properties officeooo:rsid="001626f8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officeooo:rsid="001e5c97"/>
    </style:style>
    <style:style style:name="T34" style:family="text">
      <style:text-properties officeooo:rsid="00251a67"/>
    </style:style>
    <style:style style:name="T35" style:family="text">
      <style:text-properties officeooo:rsid="00258d61"/>
    </style:style>
    <style:style style:name="T36" style:family="text">
      <style:text-properties officeooo:rsid="0026cb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CAHIER DES CHARGES</text:p>
      <text:p text:style-name="P13"/>
      <text:p text:style-name="P14">RÉSEAUX D'ÉCOUTE, D'APPUI</text:p>
      <text:p text:style-name="P14">ET D'ACCOMPAGNEMENT DES PARENTS</text:p>
      <text:p text:style-name="P13"/>
      <text:p text:style-name="P12"><text:span text:style-name="T1">APPEL A PROJET 20</text:span><text:span text:style-name="T2">2</text:span><text:span text:style-name="T3">2</text:span></text:p>
      <text:p text:style-name="P3"/>
      <text:p text:style-name="P3"/>
      <text:p text:style-name="P3"/>
      <text:p text:style-name="P3"/>
      <text:p text:style-name="P9"><text:span text:style-name="T6">Le soutien à la fonction parentale s'inscrit dans les priorités des politiques menées par </text:span><text:span text:style-name="T14">l’État, </text:span><text:span text:style-name="T6">le Conseil Départemental, la Caisse d'Allocations Familiales </text:span><text:span text:style-name="T13">et</text:span><text:span text:style-name="T6"> la Mutualité Sociale Agricole Côtes Normandes.</text:span></text:p>
      <text:p text:style-name="P3"/>
      <text:p text:style-name="P3"/>
      <text:list xml:id="list76483932184149731" text:style-name="WWNum4">
        <text:list-item>
          <text:p text:style-name="P19"><text:span text:style-name="T4">TEXTES DE RÉFÉRENCE</text:span><text:span text:style-name="T5"> :</text:span></text:p>
        </text:list-item>
      </text:list>
      <text:p text:style-name="P3"/>
      <text:list xml:id="list3654801231627961008" text:style-name="WWNum8">
        <text:list-item>
          <text:p text:style-name="P28">Textes relatifs aux droits de l'enfant et de la famille,</text:p>
        </text:list-item>
      </text:list>
      <text:list xml:id="list1098686568345428913" text:style-name="WWNum10">
        <text:list-item>
          <text:p text:style-name="P29">Conférence de la famille du 12 juin 1998,</text:p>
        </text:list-item>
        <text:list-item>
          <text:p text:style-name="P29">Circulaire DIF/DAS/DIV/DPM n°99-153 du 9 mars 1999 relative aux Réseaux d'Écoute, d'Appui et d'Accompagnement des Parents,</text:p>
        </text:list-item>
        <text:list-item>
          <text:p text:style-name="P29">Charte des initiatives pour l'Écoute, l'Appui et l'Accompagnement des Parents,</text:p>
        </text:list-item>
        <text:list-item>
          <text:p text:style-name="P29">Circulaire Cabinet délégué à la Famille, à l’enfance et aux personnes handicapées DIF/MEN n° 2002-231 du 17 avril 2002 relative au développement des réseaux d’écoute, d’appui et d’accompagnement des parents. Echange, entraide et solidarité entre parents. Relations entre les familles et l’école.</text:p>
        </text:list-item>
        <text:list-item>
          <text:p text:style-name="P29">Circulaire n° DIF/DGAS/2B/DAIC/DESCO/DIV/2008/361 du 11 décembre 2008 relative aux Réseaux d'Écoute, d'Appui et d'Accompagnement des Parents,</text:p>
        </text:list-item>
        <text:list-item>
          <text:p text:style-name="P29">Décret n°2010-1308 du 2 novembre 2010 portant création du Comité national de soutien à la parentalité.</text:p>
        </text:list-item>
        <text:list-item>
          <text:p text:style-name="P32">Circulaire n°DGCS/SD2C/DPJJ/SAD-JAV/DGESCO/SG-CIV/DAIC/2012/63 du 7 février 2012 relative à la coordination des dispositifs de soutien à la parentalité au plan départemental</text:p>
        </text:list-item>
        <text:list-item>
          <text:p text:style-name="P32">Circulaire Parentalité 2014-017 relative au renforcement du soutien à la parentalité dans la Cog 2013- 2017 </text:p>
        </text:list-item>
        <text:list-item>
          <text:p text:style-name="P32">Circulaire 2015-014 relative au déploiement des schémas départementaux des services aux familles</text:p>
        </text:list-item>
        <text:list-item>
          <text:p text:style-name="P32">Charte nationale des Réaap</text:p>
        </text:list-item>
        <text:list-item>
          <text:p text:style-name="P32">Charte nationale de soutien à la parentalité</text:p>
        </text:list-item>
        <text:list-item>
          <text:p text:style-name="P32">Stratégie nationale de soutien à la parentalité « Dessine-moi un parent »</text:p>
        </text:list-item>
        <text:list-item>
          <text:p text:style-name="P32">Circulaire Cnaf n°2019-012 du 4 septembre 2019 : référentiel national de financement par les Caf des actions du volet 1 du fonds national de soutien à la parentalité</text:p>
        </text:list-item>
      </text:list>
      <text:p text:style-name="P3"/>
      <text:list xml:id="list134417298828618767" text:style-name="WWNum7">
        <text:list-item>
          <text:p text:style-name="P20"><text:span text:style-name="T4">FINALITÉ</text:span><text:span text:style-name="T5"> :</text:span></text:p>
        </text:list-item>
      </text:list>
      <text:p text:style-name="P3"/>
      <text:p text:style-name="P3">Aider et conforter les parents dans leur rôle éducatif en développant les relations et les échanges.</text:p>
      <text:p text:style-name="P3"/>
      <text:p text:style-name="P3"/>
      <text:p text:style-name="P3"/>
      <text:p text:style-name="P3"/>
      <text:p text:style-name="P3"/>
      <text:list xml:id="list8662689111718934435" text:style-name="WWNum9">
        <text:list-item>
          <text:p text:style-name="P21"><text:soft-page-break/><text:span text:style-name="T4">AXES A PRIVILÉGIER</text:span><text:span text:style-name="T5"> :</text:span></text:p>
        </text:list-item>
      </text:list>
      <text:p text:style-name="P3"/>
      <text:p text:style-name="P3">Les actions devront prioritairement s'inscrire dans une logique de prévention concernant notamment les périodes charnières du développement de l'enfant.</text:p>
      <text:p text:style-name="P3"/>
      <text:p text:style-name="P3">Les initiatives des parents seront à privilégier.</text:p>
      <text:p text:style-name="P3"/>
      <text:p text:style-name="P3">Pour être retenues, <text:span text:style-name="T31">l</text:span><text:span text:style-name="T32">es actions devront se construire avec les partenaires de proximité.</text:span></text:p>
      <text:p text:style-name="P5"/>
      <text:p text:style-name="P3">Les porteurs de projet devront <text:span text:style-name="T36">intégrer les réseaux parentalité de leur territoire. </text:span></text:p>
      <text:p text:style-name="P3"/>
      <text:p text:style-name="P3"/>
      <text:p text:style-name="P3"/>
      <text:list xml:id="list72971764522586137" text:style-name="WWNum6">
        <text:list-item>
          <text:p text:style-name="P22"><text:span text:style-name="T4">CADRE ET OBJECTIFS</text:span><text:span text:style-name="T5"> :</text:span></text:p>
        </text:list-item>
      </text:list>
      <text:p text:style-name="P3"/>
      <text:p text:style-name="P3">Le développement des Réseaux d'Écoute, d'Appui et d'Accompagnement des Parents repose sur les priorités suivantes :</text:p>
      <text:p text:style-name="P3"/>
      <text:list xml:id="list1958614324783843835" text:style-name="WWNum3">
        <text:list-item>
          <text:p text:style-name="P30">S'adresser à toutes les familles,</text:p>
        </text:list-item>
        <text:list-item>
          <text:p text:style-name="P30">Respecter le principe de neutralité afin d'éviter les dérives politiciennes, idéologiques, religieuses et sectaires,</text:p>
        </text:list-item>
        <text:list-item>
          <text:p text:style-name="P30">Mettre en réseau les différents intervenants (diversité, cohérence, visibilité),</text:p>
        </text:list-item>
        <text:list-item>
          <text:p text:style-name="P30">Accompagner la fonction parentale de façon collective, suite éventuellement à des entretiens individuels,</text:p>
        </text:list-item>
        <text:list-item>
          <text:p text:style-name="P33"><text:span text:style-name="T6">Assurer la formation des intervenants professionnels ou bénévoles, </text:span><text:span text:style-name="T16">en particulier en encourageant ces derniers à participer aux formations proposées par le REAAP 14,</text:span></text:p>
        </text:list-item>
        <text:list-item>
          <text:p text:style-name="P30">Exiger des compétences à l'écoute et/ou à l'animation de groupes, ou les acquérir en participant aux formations proposées,</text:p>
        </text:list-item>
        <text:list-item>
          <text:p text:style-name="P30">Articuler le cas échéant, les projets avec les contrats locaux d'accompagnement à la scolarité (Clas),</text:p>
        </text:list-item>
        <text:list-item>
          <text:p text:style-name="P35">Participer le cas échéant à la mise en œuvre des actions prévues dans les contrats de ville </text:p>
        </text:list-item>
      </text:list>
      <text:p text:style-name="P16"/>
      <text:list xml:id="list1488468150532316569" text:style-name="WWNum2">
        <text:list-item>
          <text:p text:style-name="P23"><text:span text:style-name="T4">PROJET</text:span><text:span text:style-name="T5"> :</text:span></text:p>
        </text:list-item>
      </text:list>
      <text:p text:style-name="P3"/>
      <text:p text:style-name="P11"><text:span text:style-name="T6">Il sera </text:span><text:span text:style-name="T7">déposé sur la plateforme nationale ELAN, selon le calendrier d’ouverture et de clôture de l’appel à projet Réaap 202</text:span><text:span text:style-name="T9">2</text:span><text:span text:style-name="T7">, </text:span><text:span text:style-name="T11">disponible sur le site internet départemental </text:span><text:a xlink:type="simple" xlink:href="http://www.parents-toujours.info/" text:style-name="Internet_20_link" text:visited-style-name="Visited_20_Internet_20_Link"><text:span text:style-name="T11">www.parents-toujours.info</text:span></text:a></text:p>
      <text:p text:style-name="P11"><text:span text:style-name="T11">fin novembre 2021. </text:span><text:span text:style-name="T12">(rubriques Actualité et Appels à projet) </text:span></text:p>
      <text:p text:style-name="P2"/>
      <text:p text:style-name="P3">L’ensemble des rubriques devra être scrupuleusement rempli.</text:p>
      <text:p text:style-name="P3"/>
      <text:p text:style-name="P3">Le porteur de projet retenu devra s'engager à :</text:p>
      <text:p text:style-name="P3"/>
      <text:list xml:id="list3420409794186569731" text:style-name="WWNum5">
        <text:list-item>
          <text:p text:style-name="P31">Respecter la charte constitutive des Réseaux d'Écoute, d'Appui et d'Accompagnement des Parents,</text:p>
        </text:list-item>
        <text:list-item>
          <text:p text:style-name="P31">Participer activement au réseau: </text:p>
        </text:list-item>
      </text:list>
      <text:p text:style-name="P17"><text:tab/>- en inscrivant et en actualisant les actions financées sur le site Internet départemental <text:tab/><text:a xlink:type="simple" xlink:href="http://www.parents-toujours.info/" text:style-name="Internet_20_link" text:visited-style-name="Visited_20_Internet_20_Link">www.parents-toujours.info</text:a> </text:p>
      <text:p text:style-name="P17"><text:tab/>- en participant aux actions de formation et aux comités d’animation proposés par le <text:tab/>REAAP14</text:p>
      <text:list xml:id="list144927490574849" text:continue-numbering="true" text:style-name="WWNum5">
        <text:list-item>
          <text:p text:style-name="P34"><text:span text:style-name="T6">Compléter le questionnaire national annuel d’activité </text:span><text:span text:style-name="T8">202</text:span><text:span text:style-name="T9">1</text:span><text:span text:style-name="T6"> </text:span><text:span text:style-name="T16">dans les délais impartis </text:span><text:span text:style-name="T17">(</text:span><text:span text:style-name="T18">au cours du 1</text:span><text:span text:style-name="T29">er</text:span><text:span text:style-name="T18"> trimestre 2022</text:span><text:span text:style-name="T17">).</text:span><text:span text:style-name="T19"> </text:span><text:span text:style-name="T20">Le lien pour vous connecter au site sera communiqué </text:span><text:span text:style-name="T21">par la Caf en début d’année 2022</text:span><text:span text:style-name="T20">. </text:span><text:span text:style-name="T22">Ce questionnaire doit être renseigné en complément de la plateforme Elan. </text:span></text:p>
        </text:list-item>
      </text:list>
      <text:p text:style-name="P15"/>
      <text:p text:style-name="P15"/>
      <text:p text:style-name="P15"><text:soft-page-break/></text:p>
      <text:p text:style-name="P15"/>
      <text:p text:style-name="P15"/>
      <text:list xml:id="list2763820306798609322" text:style-name="WWNum11">
        <text:list-item>
          <text:p text:style-name="P24"><text:span text:style-name="T4">FINANCEMENT</text:span><text:span text:style-name="T5"> :</text:span></text:p>
        </text:list-item>
      </text:list>
      <text:p text:style-name="P1"/>
      <text:p text:style-name="P4">Le budget prévisionnel de l’action devra faire apparaître l’ensemble des financements sollicités (<text:span text:style-name="T33">C</text:span>ollectivités territoriales, <text:span text:style-name="T33">F</text:span>onds européens, <text:span text:style-name="T33">F</text:span>ondations, ARS, SPIP…) et notamment ceux sollicités dans le cadre du Réaap auprès de chaque partenaire : Conseil Départemental, Caisse d’Allocations Familiales, Mutualité Sociale Agricole (pour les territoires ruraux), <text:span text:style-name="T30">Etat au titre de la politique de la ville </text:span><text:s/>(pour les quartiers prioritaires).</text:p>
      <text:p text:style-name="P3"/>
      <text:p text:style-name="P3"/>
      <text:list xml:id="list144927933711848" text:continue-list="list1488468150532316569" text:style-name="WWNum2">
        <text:list-item>
          <text:p text:style-name="P23"><text:span text:style-name="T4">EVALUATION</text:span><text:span text:style-name="T5"> :</text:span></text:p>
        </text:list-item>
      </text:list>
      <text:p text:style-name="P3"/>
      <text:p text:style-name="P10"><text:span text:style-name="T6">Chaque projet fera l'objet d'une auto-évaluation par l'opérateur </text:span><text:span text:style-name="T23">: </text:span></text:p>
      <text:list xml:id="list8648640077004968412" text:style-name="L1">
        <text:list-item>
          <text:p text:style-name="P25"><text:span text:style-name="T26">L</text:span><text:span text:style-name="T24">’imprimé </text:span><text:span text:style-name="T25">départemental version papier intitulé </text:span><text:span text:style-name="T24">« Evaluation de l’action menée en 20</text:span><text:span text:style-name="T25">XX</text:span><text:span text:style-name="T24"> » </text:span><text:span text:style-name="T25">n’existe plus. Il est remplacé par le compte rendu financier </text:span><text:span text:style-name="T27">à compléter directement</text:span><text:span text:style-name="T25"> sur la plateforme Elan. </text:span></text:p>
        </text:list-item>
      </text:list>
      <text:p text:style-name="P6"><text:tab/>Il comprend 2 parties : <text:s/>le bilan de réalisation du projet <text:span text:style-name="T34">Réaap 2021</text:span>, et le compte de résultats <text:tab/><text:span text:style-name="T35">2021</text:span>.</text:p>
      <text:p text:style-name="P7"/>
      <text:list xml:id="list2932454444141706855" text:style-name="L2">
        <text:list-item>
          <text:p text:style-name="P26"><text:span text:style-name="T6">Il est également proposé que chaque opérateur réalise un questionnement ou un entretien de satisfaction auprès des parents. </text:span><text:span text:style-name="T10">Le cas échéant, le résultat de cette enquête est </text:span><text:span text:style-name="T6">à </text:span><text:span text:style-name="T10">joindre comme pièce complémentaire sur la plateforme Elan.</text:span></text:p>
        </text:list-item>
      </text:list>
      <text:p text:style-name="P3"/>
      <text:p text:style-name="P3"/>
      <text:p text:style-name="P3"/>
      <text:list xml:id="list144928174986917" text:continue-list="list144927933711848" text:style-name="WWNum2">
        <text:list-item>
          <text:p text:style-name="P27">EXAMEN DES DEMANDES</text:p>
        </text:list-item>
      </text:list>
      <text:p text:style-name="P3"/>
      <text:p text:style-name="P8"><text:span text:style-name="T6">Le Comité des financeurs étudiera la conformité des demandes formulées par rapport au référentiel national de financement communiqué en septembre 2019 par la Caisse Nationale des Allocations Familiales, applicable </text:span><text:span text:style-name="T9">depuis le</text:span><text:span text:style-name="T6"> 1</text:span><text:span text:style-name="T28">er</text:span><text:span text:style-name="T6"> janvier 2020.</text:span></text:p>
      <text:p text:style-name="P3"><text:tab/><text:tab/><text:tab/><text:tab/><text:tab/><text:tab/><text:tab/><text:tab/><text:tab/><text:tab/><text:tab/> <text:s text:c="2"/></text:p>
      <text:p text:style-name="P3"><text:s/></text:p>
      <text:p text:style-name="P3"/>
      <text:p text:style-name="P3"/>
      <text:p text:style-name="P3"/>
      <text:p text:style-name="P36"><text:span text:style-name="T6"><text:s text:c="7"/></text:span><text:span text:style-name="T15">29 novembre</text:span><text:span text:style-name="T7"> 202</text:span><text:span text:style-name="T9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OpenSymbol1" svg:font-family="Open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Courier New1" style:font-family-complex="'Courier Ne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default-outline-level="3" style:list-style-name="" style:class="text">
      <style:paragraph-properties fo:margin-top="0.247cm" fo:margin-bottom="0cm" loext:contextual-spacing="false"/>
      <style:text-properties fo:font-weight="bold" style:font-weight-asian="bold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Courier New1" style:font-family-complex="'Courier New'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Courier New1" style:font-family-complex="'Courier New'" style:font-family-generic-complex="system" style:font-pitch-complex="variable"/>
    </style:style>
    <style:style style:name="Texte_20_brut1" style:display-name="Texte brut1" style:family="paragraph" style:parent-style-name="Standard" style:default-outline-level="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-Texte_20_brut" style:display-name="WW-Texte brut" style:family="paragraph" style:parent-style-name="Standard" style:default-outline-level="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Titre1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re1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swiss" fo:font-size="11pt" style:font-size-asian="11pt" style:font-name-complex="Symbol2" style:font-family-complex="Symbol" style:font-family-generic-complex="system" style:font-pitch-complex="variable"/>
    </style:style>
    <style:style style:name="WW8Num3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4z0" style:family="text">
      <style:text-properties fo:color="#000000" style:font-name="Wingdings" fo:font-family="Wingdings" style:font-family-generic="swiss" fo:font-size="11pt" style:font-size-asian="11pt" style:language-asian="fr" style:country-asian="FR" style:font-name-complex="Wingdings2" style:font-family-complex="Wingdings" style:font-family-generic-complex="system" style:font-pitch-complex="variable"/>
    </style:style>
    <style:style style:name="WW8Num5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6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8z0" style:family="text">
      <style:text-properties fo:color="#008080" style:font-name="Wingdings" fo:font-family="Wingdings" style:font-family-generic="swiss" fo:font-size="11pt" style:font-size-asian="11pt" style:font-name-complex="Wingdings2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color="#008080" style:font-name="Symbol" fo:font-family="Symbol" style:font-family-generic="swiss" fo:font-size="11pt" style:font-size-asian="11pt" style:font-name-complex="Symbol2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swiss" style:font-name-complex="Wingdings2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ListLabel_20_1" style:display-name="ListLabel 1" style:family="text">
      <style:text-properties fo:color="#008080" style:font-name="Arial" fo:font-family="Arial" style:font-family-generic="swiss" fo:font-size="11pt" fo:font-weight="bold" style:font-size-asian="11pt"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swiss" fo:font-size="11pt" fo:font-weight="bold" style:font-size-asian="11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swiss" fo:font-size="11pt" fo:font-weight="bold" style:font-size-asian="11pt" style:language-asian="fr" style:country-asian="FR"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swiss" fo:font-size="11pt" fo:font-weight="bold"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03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HIER DES CHARGES</dc:title>
    <meta:initial-creator>CFRAN141</meta:initial-creator>
    <meta:editing-cycles>18</meta:editing-cycles>
    <meta:print-date>2019-10-15T07:42:00</meta:print-date>
    <meta:creation-date>2019-11-06T14:48:00</meta:creation-date>
    <dc:date>2021-11-29T14:49:27.078000000</dc:date>
    <meta:editing-duration>PT1H2M42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59" meta:word-count="847" meta:character-count="5687" meta:non-whitespace-character-count="4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8C5D881" xlink:href=""/>
  </office:meta>
</office:document-meta>
</file>