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LinePrinter" svg:font-family="LinePrinter, Arial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fo:color="#000000" style:font-name="Arial" fo:font-size="11pt" style:font-size-asian="11pt" style:font-name-complex="Arial"/>
    </style:style>
    <style:style style:name="P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font-name="Arial" fo:font-size="11pt" style:font-size-asian="11pt" style:font-name-complex="Arial"/>
    </style:style>
    <style:style style:name="P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5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.006cm"/>
          <style:tab-stop style:position="12.088cm" style:type="right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1.501cm" fo:margin-right="0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margin-left="1.501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2.367cm" fo:margin-right="0cm" fo:text-align="justify" style:justify-single-word="false" fo:text-indent="0cm" style:auto-text-indent="false">
        <style:tab-stops>
          <style:tab-stop style:position="2.979cm"/>
          <style:tab-stop style:position="12.45cm" style:type="right"/>
        </style:tab-stops>
      </style:paragraph-properties>
    </style:style>
    <style:style style:name="P13" style:family="paragraph" style:parent-style-name="Standard">
      <style:paragraph-properties fo:margin-left="5.904cm" fo:margin-right="0cm" fo:text-indent="0cm" style:auto-text-indent="false"/>
    </style:style>
    <style:style style:name="P14" style:family="paragraph" style:parent-style-name="Standard">
      <style:paragraph-properties fo:margin-left="5.904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 style:list-style-name="WW8Num2">
      <style:paragraph-properties fo:margin-left="2.367cm" fo:margin-right="0cm" fo:line-height="150%" fo:text-align="justify" style:justify-single-word="false" fo:text-indent="0cm" style:auto-text-indent="false">
        <style:tab-stops>
          <style:tab-stop style:position="2.979cm"/>
          <style:tab-stop style:position="12.45cm" style:type="right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Standard" style:list-style-name="WW8Num2">
      <style:paragraph-properties fo:margin-left="2.367cm" fo:margin-right="0cm" fo:line-height="150%" fo:text-align="justify" style:justify-single-word="false" fo:text-indent="-0.148cm" style:auto-text-indent="false">
        <style:tab-stops>
          <style:tab-stop style:position="2.979cm"/>
          <style:tab-stop style:position="12.45cm" style:type="right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Heading_20_3">
      <style:paragraph-properties fo:margin-left="7.43cm" fo:margin-right="0cm" fo:text-indent="-0.699cm" style:auto-text-indent="false">
        <style:tab-stops/>
      </style:paragraph-properties>
    </style:style>
    <style:style style:name="P18" style:family="paragraph" style:parent-style-name="Heading_20_3">
      <style:paragraph-properties fo:margin-left="5.904cm" fo:margin-right="0cm" fo:text-indent="-1.27cm" style:auto-text-indent="false"/>
      <style:text-properties fo:font-style="italic" fo:font-weight="normal" style:font-style-asian="italic" style:font-weight-asian="normal" style:font-style-complex="italic"/>
    </style:style>
    <style:style style:name="P19" style:family="paragraph" style:parent-style-name="Heading_20_2">
      <style:text-properties fo:color="#000000"/>
    </style:style>
    <style:style style:name="P20" style:family="paragraph" style:parent-style-name="Heading_20_5" style:master-page-name="Standard">
      <style:paragraph-properties fo:margin-left="8.001cm" fo:margin-right="-0.501cm" fo:text-indent="-1.778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officeooo:rsid="001ca6fd" style:font-weight-asian="norm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officeooo:rsid="001c10d7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213260" style:font-size-asian="11pt" style:font-weight-asian="bold" style:font-name-complex="Arial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9" style:family="text">
      <style:text-properties officeooo:rsid="002132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/>
      <text:p text:style-name="P1"/>
      <text:h text:style-name="P19" text:outline-level="2"/>
      <text:h text:style-name="P19" text:outline-level="2"/>
      <text:h text:style-name="Heading_20_3" text:outline-level="3"><text:span text:style-name="T1">CAEN</text:span><text:span text:style-name="T2">, le </text:span><text:span text:style-name="T3">XXXXXXX</text:span></text:h>
      <text:p text:style-name="P2"/>
      <text:p text:style-name="P2"/>
      <text:p text:style-name="P2"/>
      <text:p text:style-name="P2"/>
      <text:p text:style-name="P3">Madame, Monsieur</text:p>
      <text:p text:style-name="P5"/>
      <text:p text:style-name="P5"/>
      <text:p text:style-name="P4"><text:span text:style-name="T4">Je vous prie de bien vouloir trouver ci-joint, une demande de subvention dans le cadre de l’</text:span><text:span text:style-name="T5">appel à projet REAAP 201</text:span><text:span text:style-name="T7">9</text:span><text:span text:style-name="T4">, effectuée par : </text:span></text:p>
      <text:p text:style-name="P4"/>
      <text:p text:style-name="P4"/>
      <text:p text:style-name="P8">Nom et adresse de la structure :</text:p>
      <text:p text:style-name="P4"/>
      <text:p text:style-name="P9">xxxxxxxxxxxxxxxxxxxxxxx</text:p>
      <text:p text:style-name="P9"><text:span text:style-name="T9">xx</text:span>xxxxx XXXXXXX</text:p>
      <text:p text:style-name="P10"/>
      <text:p text:style-name="P8">Intitulé de l’action : </text:p>
      <text:p text:style-name="P11"/>
      <text:p text:style-name="P9">Xxxxxxxxxxx</text:p>
      <text:p text:style-name="P11"/>
      <text:p text:style-name="P11"/>
      <text:p text:style-name="P11"/>
      <text:p text:style-name="P4"><text:span text:style-name="T8">Montant de la subvention sollicitée</text:span><text:span text:style-name="T4"> : </text:span></text:p>
      <text:p text:style-name="P4"/>
      <text:list xml:id="list7196662334921991348" text:style-name="WW8Num2">
        <text:list-item>
          <text:p text:style-name="P15">Conseil Départemental<text:tab/><text:tab/>€</text:p>
        </text:list-item>
        <text:list-item>
          <text:p text:style-name="P16">Caisse d’Allocations Familiales<text:tab/><text:tab/>€</text:p>
        </text:list-item>
        <text:list-item>
          <text:p text:style-name="P15">Mutualité Sociale Agricole<text:tab/><text:tab/>€</text:p>
        </text:list-item>
      </text:list>
      <text:p text:style-name="P12"/>
      <text:p text:style-name="P7">Je certifie l’exactitude des déclarations énoncées chapitre 4 page 10 de la demande de subvention et chapitre 3 page 4 du compte-rendu financier de subvention.</text:p>
      <text:p text:style-name="P12"/>
      <text:p text:style-name="P6">Je vous prie d’agréer, Madame, Monsieur, l’expression de mes salutations distinguées.</text:p>
      <text:p text:style-name="P1"/>
      <text:p text:style-name="P1"/>
      <text:p text:style-name="P1"/>
      <text:p text:style-name="P1"/>
      <text:h text:style-name="P17" text:outline-level="3">Signature du responsable de la structure </text:h>
      <text:h text:style-name="P18" text:outline-level="3">(préciser la fonction)</text:h>
      <text:p text:style-name="P13"/>
      <text:p text:style-name="P13"/>
      <text:p text:style-name="P13"/>
      <text:p text:style-name="P13"/>
      <text:p text:style-name="P14">XXXXXXXXXXXXX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LinePrinter" svg:font-family="LinePrinter, Arial" style:font-family-generic="swiss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nePrinter" fo:font-family="LinePrinter, Arial" style:font-family-generic="swiss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LinePrinter" style:font-family-complex="LinePrinter, Arial" style:font-family-generic-complex="swiss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502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752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251cm" fo:margin-right="-0.501cm" fo:margin-top="0.212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>
      <style:paragraph-properties fo:margin-top="0cm" fo:margin-bottom="0.847cm" loext:contextual-spacing="false" style:line-height-at-least="0.423cm" fo:text-align="justify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ITRE2" style:family="paragraph" style:parent-style-name="TITRE1">
      <style:paragraph-properties fo:margin-left="1cm" fo:margin-right="0cm" fo:margin-top="0cm" fo:margin-bottom="0.635cm" loext:contextual-spacing="false" fo:text-indent="0cm" style:auto-text-indent="false"/>
      <style:text-properties fo:font-variant="normal" fo:text-transform="none" fo:font-size="11pt" style:font-size-asian="11pt"/>
    </style:style>
    <style:style style:name="TITRE3" style:family="paragraph" style:parent-style-name="Standard">
      <style:paragraph-properties fo:margin-left="2cm" fo:margin-right="0cm" fo:margin-top="0cm" fo:margin-bottom="0.423cm" loext:contextual-spacing="false" style:line-height-at-least="0.423cm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ITRE4" style:family="paragraph" style:parent-style-name="TITRE3">
      <style:paragraph-properties fo:margin-left="3cm" fo:margin-right="0cm" fo:margin-top="0cm" fo:margin-bottom="0.212cm" loext:contextual-spacing="false" fo:text-indent="0cm" style:auto-text-indent="false"/>
      <style:text-properties fo:font-style="italic" fo:font-weight="normal" style:font-style-asian="italic" style:font-weight-asian="normal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1.501cm" fo:margin-left="3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le MAIRE </dc:title>
    <meta:creation-date>2015-10-14T10:32:00</meta:creation-date>
    <dc:date>2018-11-13T15:03:30.204000000</dc:date>
    <meta:editing-cycles>6</meta:editing-cycles>
    <meta:editing-duration>PT6M54S</meta:editing-duration>
    <meta:print-date>2016-11-07T14:35:35.25</meta:print-date>
    <meta:generator>LibreOffice/4.4.5.2$Windows_x86 LibreOffice_project/a22f674fd25a3b6f45bdebf25400ed2adff0ff99</meta:generator>
    <meta:document-statistic meta:table-count="0" meta:image-count="0" meta:object-count="0" meta:page-count="2" meta:paragraph-count="17" meta:word-count="110" meta:character-count="719" meta:non-whitespace-character-count="622"/>
  </office:meta>
</office:document-meta>
</file>