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Wingdings" fo:font-size="11pt" fo:font-style="normal" fo:font-weight="bold" style:font-name-asian="Wingdings" style:font-size-asian="11pt" style:font-weight-asian="bold" style:font-name-complex="Wingdings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Wingdings" fo:font-size="11pt" fo:font-style="normal" fo:font-weight="normal" style:font-name-asian="Wingdings" style:font-size-asian="11pt" style:font-weight-asian="bold" style:font-name-complex="Wingdings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name-asian="Wingdings" style:font-size-asian="12pt" style:font-weight-asian="bold" style:font-name-complex="Wingdings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style="normal" fo:font-weight="normal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4pt" fo:font-style="normal" fo:font-weight="normal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style="normal" fo:font-weight="normal" style:font-name-asian="Wingdings" style:font-size-asian="11pt" style:font-weight-asian="bold" style:font-name-complex="Wingdings" style:font-size-complex="11pt" style:font-weight-complex="bold"/>
    </style:style>
    <style:style style:name="T1" style:family="text">
      <style:text-properties style:font-name="Wingdings" fo:font-size="11pt" style:font-name-asian="Wingdings" style:font-weight-asian="normal" style:font-name-complex="Wingdings" style:font-weight-complex="normal"/>
    </style:style>
    <style:style style:name="T2" style:family="text">
      <style:text-properties style:font-name="Wingdings" fo:font-size="11pt" style:font-name-asian="Wingdings" style:font-name-complex="Wingdings"/>
    </style:style>
    <style:style style:name="T3" style:family="text">
      <style:text-properties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tre socio-culturel du Chemin vert </text:p>
      <text:p text:style-name="P3">de la Caisse d'allocations familiales.</text:p>
      <text:p text:style-name="P3"/>
      <text:p text:style-name="P4">Halte Garderie BARBAPAPA.</text:p>
      <text:p text:style-name="P5"/>
      <text:p text:style-name="P6">Calendrier 2010 des rencontres et de leurs thèmes avec </text:p>
      <text:p text:style-name="P6">Monsieur CIRODDE, psychothérapeute.</text:p>
      <text:p text:style-name="P6"/>
      <text:p text:style-name="P1"></text:p>
      <text:p text:style-name="P1"/>
      <text:p text:style-name="P7">Jeudi 6 mai <text:s/>de 9h à 11 h</text:p>
      <text:p text:style-name="P7"/>
      <text:p text:style-name="P7">L'entrée à l'école maternelle.</text:p>
      <text:p text:style-name="P7">La propreté. </text:p>
      <text:p text:style-name="P8"><text:span text:style-name="T1"></text:span> <text:span text:style-name="T2"></text:span></text:p>
      <text:p text:style-name="P2"/>
      <text:p text:style-name="P7">Jeudi 3 juin de 9h à 11 h</text:p>
      <text:p text:style-name="P7"/>
      <text:p text:style-name="P7">le temps des vacances, </text:p>
      <text:p text:style-name="P7">les vacances chez l'un et chez l'autre</text:p>
      <text:p text:style-name="P8"><text:span text:style-name="T1"></text:span> <text:span text:style-name="T2"></text:span></text:p>
      <text:p text:style-name="P7"/>
      <text:p text:style-name="P7">Jeudi 24 juin de 9 h à 11 h</text:p>
      <text:p text:style-name="P7"/>
      <text:p text:style-name="P7">Pouvoir dire « non ».</text:p>
      <text:p text:style-name="P7">Le trop.</text:p>
      <text:p text:style-name="P7">L'attente, le différé.</text:p>
      <text:p text:style-name="P8"><text:span text:style-name="T1"></text:span> <text:span text:style-name="T2"></text:span></text:p>
      <text:p text:style-name="P2"/>
      <text:p text:style-name="P7">Jeudi 30 septembre de 9 h à 11 h</text:p>
      <text:p text:style-name="P7"/>
      <text:p text:style-name="P7">La séparation.</text:p>
      <text:p text:style-name="P7">Le sommeil.</text:p>
      <text:p text:style-name="P8"><text:span text:style-name="T1"></text:span> <text:span text:style-name="T2"></text:span></text:p>
      <text:p text:style-name="P2"/>
      <text:p text:style-name="P7">Jeudi 21 octobre de 9 h à 11 h</text:p>
      <text:p text:style-name="P7"/>
      <text:p text:style-name="P7">La fratrie.</text:p>
      <text:p text:style-name="P7">La vie de groupe.</text:p>
      <text:p text:style-name="P7">L'enfant unique.</text:p>
      <text:p text:style-name="P8"><text:span text:style-name="T1"></text:span> <text:span text:style-name="T2"></text:span></text:p>
      <text:p text:style-name="P2"/>
      <text:p text:style-name="P7">Jeudi 25 novembre de 9 h à 11 h</text:p>
      <text:p text:style-name="P7"/>
      <text:p text:style-name="P7">Vie parentale. Vie conjugale.</text:p>
      <text:p text:style-name="P7"/>
      <text:p text:style-name="P8"><text:span text:style-name="T1"></text:span><text:span text:style-name="T3"> </text:span><text:span text:style-name="T2"></text:span></text:p>
      <text:p text:style-name="P2"/>
      <text:p text:style-name="P9">Pensez à vous inscrire auprès de l'accueil de la Halte BARBAPAPA.</text:p>
      <text:p text:style-name="P9"/>
      <text:p text:style-name="P8"><text:s/><text:span text:style-name="T3">Merci.</text:span></text:p>
      <text:p text:style-name="P10"><text:soft-page-break/></text:p>
      <text:p text:style-name="P7"/>
      <text:p text:style-name="P7"/>
      <text:p text:style-name="P10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7T16:44:51.81</meta:creation-date>
    <meta:document-statistic meta:table-count="0" meta:image-count="0" meta:object-count="0" meta:page-count="2" meta:paragraph-count="33" meta:word-count="227" meta:character-count="786"/>
    <dc:date>2010-04-07T16:49:18.75</dc:date>
    <meta:editing-duration>PT00H04M27S</meta:editing-duration>
    <meta:editing-cycles>1</meta:editing-cycles>
    <meta:generator>OpenOffice.org/3.1$Win32 OpenOffice.org_project/310m19$Build-9420</meta:generator>
  </office:meta>
</office:document-meta>
</file>